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2TH ANNUAL</text:p>
      <text:p text:style-name="P2">5K “RUN FOR THE PAWS”</text:p>
      <text:p text:style-name="P2">MCNAIRY COUNTY HUMANE SOCIETY</text:p>
      <text:p text:style-name="P2"/>
      <text:p text:style-name="P2">IN PERSON/VIRTUAL</text:p>
      <text:p text:style-name="P2">NOVEMBER 6, 2021---9:00 A.M.</text:p>
      <text:p text:style-name="P2">MARTY COMMUNITY CENTER</text:p>
      <text:p text:style-name="P3">Park Avenue—Adamsville, Tn.</text:p>
      <text:p text:style-name="P3"/>
      <text:p text:style-name="P3">We are returning to an in-person event and will be excited to see</text:p>
      <text:p text:style-name="P3">everyone. <text:s/>We are also excited to offer the option for you to</text:p>
      <text:p text:style-name="P3">participate in the run VIRTUALLY on your own on a course that you</text:p>
      <text:p text:style-name="P3">choose. <text:s/>This should be done between November 6 and 21<text:span text:style-name="T1">st</text:span>. <text:s/>Get your</text:p>
      <text:p text:style-name="P3">friends from anywhere to sign up and support this worthy cause.</text:p>
      <text:p text:style-name="P3">Share your run on Facebook: <text:s/><text:span text:style-name="T2">McNairy County Humane Society</text:span><text:span text:style-name="T3"> <text:s/></text:span></text:p>
      <text:p text:style-name="P5">For everyone's health and safety, masks and social distancing is</text:p>
      <text:p text:style-name="P5">encouraged at the event. <text:s/>Not the runners while running.</text:p>
      <text:p text:style-name="P3"/>
      <text:p text:style-name="P3"/>
      <text:p text:style-name="P4">Registration Info: <text:s/>731-632-0391 <text:s text:c="23"/>USATF CERTIFIED: <text:s/>TN13082MS</text:p>
      <text:p text:style-name="P4">Mail to: <text:s/>B. Cross <text:s text:c="48"/>TOP OVERALL AND TOP 3</text:p>
      <text:p text:style-name="P4"><text:s text:c="15"/>332 Old Stage Rd. <text:s text:c="35"/>Male and Female finishers</text:p>
      <text:p text:style-name="P4"><text:s text:c="15"/>Adamsville, Tn. 38310 <text:s text:c="28"/>will receive awards.</text:p>
      <text:p text:style-name="P4">CHECKS Payable To: McNairy County Humane Society</text:p>
      <text:p text:style-name="P4">Entry Fee: <text:s text:c="2"/>$30.00 <text:s text:c="46"/><text:span text:style-name="T2">ALL ANIMALS MUST BE ON</text:span></text:p>
      <text:p text:style-name="P4">Encourage Pre-registering by: <text:s text:c="29"/><text:span text:style-name="T2">LEASH!!!!!!!!!</text:span></text:p>
      <text:p text:style-name="P4"><text:s text:c="5"/>October 23, 2021—Guarantee <text:s text:c="24"/>All your furry friends are welcome.</text:p>
      <text:p text:style-name="P4"><text:s text:c="5"/>right size t-shirt..</text:p>
      <text:p text:style-name="P2"/>
      <text:p text:style-name="P3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ty Cross</meta:initial-creator>
    <meta:creation-date>2021-09-07T16:31:30.74</meta:creation-date>
    <meta:printed-by>Betty Cross</meta:printed-by>
    <meta:print-date>2021-09-14T09:44:49.72</meta:print-date>
    <dc:date>2021-09-14T10:01:16.63</dc:date>
    <dc:creator>Betty Cross</dc:creator>
    <meta:editing-duration>PT25M3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73" meta:character-count="1330"/>
  </office:meta>
</office:document-meta>
</file>